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name-complex="Times New Roman1" style:font-size-complex="10.5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3pt" style:font-size-asian="13pt" style:font-name-complex="Times New Roman1" style:font-size-complex="13pt" style:font-weight-complex="bold"/>
    </style:style>
    <style:style style:name="P13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4" style:family="paragraph" style:parent-style-name="No_20_Spacing">
      <style:paragraph-properties fo:text-align="justify" style:justify-single-word="false"/>
    </style:style>
    <style:style style:name="P15" style:family="paragraph" style:parent-style-name="No_20_Spacing">
      <style:paragraph-properties fo:text-align="justify" style:justify-single-word="false"/>
      <style:text-properties fo:color="#000000" style:font-name="Times New Roman" fo:font-size="10.5pt" style:font-size-asian="10.5pt" style:font-name-complex="Calibri1" style:font-size-complex="10.5pt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 style:font-weight-complex="bold"/>
    </style:style>
    <style:style style:name="T1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2" style:family="text">
      <style:text-properties style:font-name="Times New Roman" fo:font-size="12pt" fo:font-weight="bold" style:font-size-asian="12pt" style:language-asian="it" style:country-asian="IT" style:font-weight-asian="bold" style:font-size-complex="10pt"/>
    </style:style>
    <style:style style:name="T3" style:family="text">
      <style:text-properties style:font-name="Times New Roman" style:font-size-complex="12pt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 style:font-weight-complex="bold"/>
    </style:style>
    <style:style style:name="T5" style:family="text">
      <style:text-properties fo:color="#000000" style:font-name="Times New Roman" fo:font-size="10.5pt" style:font-size-asian="10.5pt" style:font-size-complex="10.5pt"/>
    </style:style>
    <style:style style:name="T6" style:family="text">
      <style:text-properties fo:color="#000000" style:font-name="Times New Roman" fo:font-size="10.5pt" style:font-size-asian="10.5pt" style:font-name-complex="Calibri1" style:font-size-complex="10.5pt"/>
    </style:style>
    <style:style style:name="T7" style:family="text">
      <style:text-properties fo:color="#000000" style:font-name="Times New Roman" fo:font-size="10.5pt" fo:font-weight="bold" style:font-size-asian="10.5pt" style:font-weight-asian="bold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omanda di ammissione a socio</text:p>
      <text:p text:style-name="P1"/>
      <text:p text:style-name="P2"/>
      <text:p text:style-name="P2">Spett.le Consiglio Direttivo</text:p>
      <text:p text:style-name="P2">Associazione UniAMOci Trentino APS</text:p>
      <text:p text:style-name="P2">P.zza gen. Cantore n° 3</text:p>
      <text:p text:style-name="P2">CAP 38122 Comune Trento</text:p>
      <text:p text:style-name="P1"/>
      <text:p text:style-name="P8">Dati del richiedente</text:p>
      <text:p text:style-name="P3"/>
      <text:p text:style-name="P9"><text:span text:style-name="T4">1.</text:span><text:span text:style-name="T1"> Nome e cognome: _______________________________</text:span></text:p>
      <text:p text:style-name="P10">2. Luogo di nascita: _______________________________</text:p>
      <text:p text:style-name="P10">3. Data di nascita: _______________________</text:p>
      <text:p text:style-name="P10">4. Codice fiscale: __________________________________</text:p>
      <text:p text:style-name="P10">5. Residenza: Via ____________________ n. ______</text:p>
      <text:p text:style-name="P10">6. Comune:__________________CAP:__________Provincia:________________________</text:p>
      <text:p text:style-name="P11">7. Tel. Casa: _________________________ <text:s text:c="4"/>Cell.: _____________________________</text:p>
      <text:p text:style-name="P12">8. Email: ____________________________________________</text:p>
      <text:p text:style-name="P3"/>
      <text:p text:style-name="P6">Il/La sottoscritto/a chiede a questo spett.le Consiglio Direttivo di essere ammesso quale socio dell’Associazione UniAMOci Trentino APS. </text:p>
      <text:p text:style-name="P6">Il sottoscritto si impegna a rispettare le disposizioni statutarie vigenti e le delibere degli organi sociali validamente costituiti. A tale scopo dichiaro di condividere le finalità dell'associazione e di accettare lo statuto sociale che mi verrà inviato tramite Email.</text:p>
      <text:p text:style-name="P6"/>
      <text:p text:style-name="P6">L'iscrizione verrà confermata dal consiglio direttivo entro 90gg e convalidata con il versamento della quota per l'anno 2022 di euro 15,00. </text:p>
      <text:p text:style-name="P6"><text:s/></text:p>
      <text:p text:style-name="P4"/>
      <text:p text:style-name="P4"/>
      <text:p text:style-name="P4">Luogo____________ Data________</text:p>
      <text:p text:style-name="P5">Firma __________________________</text:p>
      <text:p text:style-name="P7"/>
      <text:p text:style-name="P7"/>
      <text:p text:style-name="P14"><text:span text:style-name="T7">Informativa breve ai sensi dell’art 13 del Reg. UE 2016/679.</text:span><text:span text:style-name="T2"> </text:span></text:p>
      <text:p text:style-name="P13"><text:span text:style-name="T6">Il titolare del trattamento dei dati informa che i dati conferiti con la compilazione del presente modulo saranno oggetto di trattamento cartaceo ed informatizzato. I Suoi dati saranno utilizzati esclusivamente per gestire il <text:s/></text:span><text:span text:style-name="T5">rapporto associativo e per </text:span><text:span text:style-name="T6">adempimenti e/o obblighi di legge da essi derivanti e potranno essere diffusi </text:span><text:span text:style-name="T5">solamente </text:span><text:span text:style-name="T3">a soggetti pubblici e/o priv</text:span><text:bookmark text:name="_GoBack"/><text:span text:style-name="T3">ati per la riscossione di agevolazioni e contributi e a consulenti e liberi professionisti, e soggetti pubblici e/o privati per i quali la comunicazione sia funzionale all’amministrazione del rapporto.</text:span></text:p>
      <text:p text:style-name="P15">L’indicazione del nome, data di nascita, indirizzo è necessaria per la gestione del rapporto associativo e per l’adempimento degli obblighi di legge. Il conferimento degli altri dati è facoltativo.</text:p>
      <text:p text:style-name="P1"/>
      <text:p text:style-name="P1"/>
      <text:p text:style-name="P1">Luogo__________ Data_________</text:p>
      <text:p text:style-name="P16">Firma 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Calibri" style:font-name-asian="Calibri1" style:font-name-complex="Times New Roman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essuna_20_spaziatura_20_Carattere" style:display-name="Nessuna spaziatura Carattere" style:family="text">
      <style:text-properties style:font-name="Calibri" style:font-name-asian="Calibri1" style:font-name-complex="Times New Roman1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orpo_20_testo_20_Carattere" style:display-name="Corpo testo Carattere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fo:color="#000000" fo:font-weight="normal" style:font-weight-asian="normal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­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sulenza CVS</meta:initial-creator>
    <dc:creator>Luca Groff</dc:creator>
    <meta:editing-cycles>10</meta:editing-cycles>
    <meta:print-date>2018-08-21T12:52:00</meta:print-date>
    <meta:creation-date>2018-07-24T12:25:00</meta:creation-date>
    <dc:date>2022-08-02T20:51:56.55</dc:date>
    <meta:editing-duration>PT38M24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267" meta:character-count="2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